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indenlaan 334, 334A en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64608 </text:span>
          </text:p>
            <text:p text:style-name="common-al">De aanvraag omgevingsvergunning voor brandveilig gebruik 2e Montessorischool, gymzaal en Parcival met de locatie Lindenlaan 334, 334A en 336 is op 23 augustus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95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– aanvraag omgevingsvergunning ingetrokken – Lindenlaan 334, 334A en 336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57</meta:user-defined>
    <meta:user-defined meta:name="OVERHEIDop.GmbID/DC.identifier">gmb-2022-389957</meta:user-defined>
    <meta:user-defined meta:name="OVERHEIDop.versieInformatie"/>
  </office:meta>
</office:document-meta>
</file>