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oorwerpen op de openbare weg melding Whereplantsoen thv nr 16, 1441AB Purmerend</text:p>
      <text:section text:name="zakelijke-mededeling_id1-3-2" text:style-name="zakelijke-mededeling">
        <text:section text:name="zakelijke-mededeling-tekst_id1-3-2-1" text:style-name="zakelijke-mededeling-tekst">
          <text:section text:name="tekst_id1-3-2-1-1" text:style-name="tekst">
            <text:p text:style-name="common-al">Op 25 augustus 2022 heeft de gemeente een voorwerpen op de openbare weg melding ontvangen voor het opstellen van een autolaadkraan ter hoogte van Whereplantsoen 16, 1441AB Purmerend. De melding is geregistreerd onder zaaknummer A2022-0729. De melding betreft:</text:p>
            <text:list text:style-name="id1-3-2-1-1-2">
              <text:list-item text:style-override="id1-3-2-1-1-2-1">
                <text:number>•</text:number>
                <text:p text:style-name="al">Gebruik openbare ruimte</text:p>
              </text:list-item>
            </text:list>
            <text:p text:style-name="common-al">Procedure</text:p>
            <text:p text:style-name="last-al">De activiteiten uit de melding zijn vergunningvrij. U kunt om deze reden geen zienswijze of bezwaarschrift indienen. Voor meer informatie kunt u over de ingekomenmelding telefonisch contact opnemen (0299- 452452, Omgevingste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89956</text:span><text:line-break/><text:date style:data-style-name="dag" text:fixed="true" text:date-value="2022-08-30"/><text:line-break/><text:date style:data-style-name="jaar" text:fixed="true" text:date-value="2022-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9956</text:span><text:date style:data-style-name="nicedate" text:fixed="true" text:date-value="2022-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9956</text:span><text:date style:data-style-name="nicedate" text:fixed="true" text:date-value="2022-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voorwerpen op de openbare weg melding Whereplantsoen thv nr 16, 1441AB Purmerend</meta:user-defined>
    <meta:user-defined meta:name="DCTERMS.W3CDTF/DCTERMS.available">2022-08-30</meta:user-defined>
    <meta:user-defined meta:name="DCTERMS.W3CDTF/OVERHEIDop.jaargang">2022</meta:user-defined>
    <meta:user-defined meta:name="OVERHEIDop.publicationIssue">389956</meta:user-defined>
    <meta:user-defined meta:name="OVERHEIDop.GmbID/DC.identifier">gmb-2022-389956</meta:user-defined>
    <meta:user-defined meta:name="OVERHEIDop.versieInformatie"/>
  </office:meta>
</office:document-meta>
</file>