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functiewijziging kantoorpand naar onderwijs voor de duur van 5 jaren aan Lange Voort 68, 2341KD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Lange Voort 68 – tijdelijke functiewijziging kantoorpand naar onderwijs voor de duur van 5 jaren (25-08-2022/Z/22/158613)</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99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613</meta:user-defined>
    <meta:user-defined meta:name="DCTERMS.abstract">tijdelijke functiewijziging kantoorpand naar onderwijs voor de duur van 5 jaren</meta:user-defined>
    <dc:language>nl</dc:language>
    <meta:user-defined meta:name="OVERHEIDop.locatietype/OVERHEIDop.gebiedsmarkering">Adres</meta:user-defined>
    <meta:user-defined meta:name="DC.title">Toestemming voor tijdelijke functiewijziging kantoorpand naar onderwijs voor de duur van 5 jaren aan Lange Voort 68, 2341KD te Oegstgeest</meta:user-defined>
    <meta:user-defined meta:name="DCTERMS.W3CDTF/DCTERMS.available">2022-08-31</meta:user-defined>
    <meta:user-defined meta:name="DCTERMS.W3CDTF/OVERHEIDop.jaargang">2022</meta:user-defined>
    <meta:user-defined meta:name="OVERHEIDop.externeBijlage">Lange Voort 68 omgevingsvergunning|exb-2022-48708</meta:user-defined>
    <meta:user-defined meta:name="OVERHEIDop.publicationIssue">389953</meta:user-defined>
    <meta:user-defined meta:name="OVERHEIDop.GmbID/DC.identifier">gmb-2022-389953</meta:user-defined>
    <meta:user-defined meta:name="OVERHEIDop.versieInformatie"/>
  </office:meta>
</office:document-meta>
</file>