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toneasterstraat - Hulststraat (tussenpad) in Wezep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Cotoneasterstraat - Hulststraat (tussenpad) in Wezep, kappen van twee bomen (0269202200409 – 23 augustus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995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5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5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Cotoneasterstraat - Hulststraat (tussenpad) in Wezep, kappen van twee bom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52</meta:user-defined>
    <meta:user-defined meta:name="OVERHEIDop.GmbID/DC.identifier">gmb-2022-389952</meta:user-defined>
    <meta:user-defined meta:name="OVERHEIDop.versieInformatie"/>
  </office:meta>
</office:document-meta>
</file>