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Zuid 20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3185 </text:span>
          </text:p>
            <text:p text:style-name="common-al">De aanvraag omgevingsvergunning voor het wijzigen van de bestemming van Agrarisch naar Wonen en Tuin met de locatie Amsteldijk Zuid 202A (kad.perceel K1701) is op 25 augustus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95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5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5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Amsteldijk Zuid 202A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50</meta:user-defined>
    <meta:user-defined meta:name="OVERHEIDop.GmbID/DC.identifier">gmb-2022-389950</meta:user-defined>
    <meta:user-defined meta:name="OVERHEIDop.versieInformatie"/>
  </office:meta>
</office:document-meta>
</file>