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delaberen boom, Plantage Leiden, [LDN01D02024]Straatnaam Leiden 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9468</text:p>
            <text:p text:style-name="common-al">Ingekomen: 26-08-2022 00:00</text:p>
            <text:p text:style-name="common-al">Locatie: Plantage Leiden, [LDN01D02024]Straatnaam Leiden D 202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9468" xlink:type="simple">publicatiesomgevingsvergunningen@leiden.nl</text:a> de volgende gegevens:</text:p>
            <text:p text:style-name="common-al">-het kenmerk van de aanvraag: Z/22/34294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994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29468</meta:user-defined>
    <meta:user-defined meta:name="DCTERMS.abstract">kandelaberen boom</meta:user-defined>
    <dc:language>nl</dc:language>
    <meta:user-defined meta:name="OVERHEIDop.locatietype/OVERHEIDop.gebiedsmarkering">Punt</meta:user-defined>
    <meta:user-defined meta:name="DC.title">Aanvraag omgevingsvergunning, kandelaberen boom, Plantage Leiden, [LDN01D02024]Straatnaam Leiden D 2024</meta:user-defined>
    <meta:user-defined meta:name="DCTERMS.W3CDTF/DCTERMS.available">2022-09-08</meta:user-defined>
    <meta:user-defined meta:name="DCTERMS.W3CDTF/OVERHEIDop.jaargang">2022</meta:user-defined>
    <meta:user-defined meta:name="OVERHEIDop.externeBijlage">LEIDEN_202208_GFO_ZAKEN_793877_7212161_16615020...|exb-2022-48707</meta:user-defined>
    <meta:user-defined meta:name="OVERHEIDop.publicationIssue">389949</meta:user-defined>
    <meta:user-defined meta:name="OVERHEIDop.GmbID/DC.identifier">gmb-2022-389949</meta:user-defined>
    <meta:user-defined meta:name="OVERHEIDop.versieInformatie"/>
  </office:meta>
</office:document-meta>
</file>