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Pelsakker 52 4834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48</text:p>
            <text:p text:style-name="common-al">Ingekomen: 01-08-2022</text:p>
            <text:p text:style-name="common-al">Locatie: District Oost Breda, Pelsakker 52 4834AG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94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4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4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4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Pelsakker 52 4834AG Breda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43</meta:user-defined>
    <meta:user-defined meta:name="OVERHEIDop.GmbID/DC.identifier">gmb-2022-389943</meta:user-defined>
    <meta:user-defined meta:name="OVERHEIDop.versieInformatie"/>
  </office:meta>
</office:document-meta>
</file>