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weg 17, 17a t/m 17h, 19, 19a t/m 19j, 19a 1, 21, 21a t/m 21j, en 21a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2 een besluit genomen op de aanvraag met zaaknummer OV-2022-0286 voor een omgevingsvergunning op locatie Stationsweg 17, 17a t/m 17h, 19, 19a t/m 19j, 19a 1, 21, 21a t/m 21j, en 21a 1 in Leerdam. De vergunning is verleend. Het besluit betreft het aanvragen van een wijziging op vergunning OV-2021-0339  van 29 naar 31 appartement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994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4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4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ationsweg 17, 17a t/m 17h, 19, 19a t/m 19j, 19a 1, 21, 21a t/m 21j, en 21a 1 in Leerda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42</meta:user-defined>
    <meta:user-defined meta:name="OVERHEIDop.GmbID/DC.identifier">gmb-2022-389942</meta:user-defined>
    <meta:user-defined meta:name="OVERHEIDop.versieInformatie"/>
  </office:meta>
</office:document-meta>
</file>