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atelier/tuinhuis Cauberg te Val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10 van de Wet algemene bepalingen omgevingsrecht (Wabo) en afdeling 3.4 van de Algemene wet bestuursrecht (Awb) bekend dat een ontwerp besluit omgevingsvergunning (met projectafwijkingsbesluit) ter inzage ligt voor het realiseren van een atelier/tuinhuis voor hobbymatig gebruik op een perceel aan de Cauberg te Valkenburg.</text:p>
            <text:p text:style-name="tussenkopcur">Omgevingsvergunning</text:p>
            <text:p text:style-name="common-al">Op 21 juli 2020 is een aanvraag omgevingsvergunning voor het realiseren van een atelier/tuinhuis voor hobbymatig gebruik op het perceel kadastraal bekend gemeente Valkenburg, sectie nummer 2375 en plaatselijk bekend Cauberg ongenummerd te Valkenburg ontvangen. De aanvraag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Omschrijving</text:p>
            <text:p text:style-name="common-al">Het plan betreft de bouw van een atelier/tuinhuis voor hobbymatig gebruik.</text:p>
            <text:p text:style-name="tussenkopcur">Inzage</text:p>
            <text:p text:style-name="common-al">Het ontwerp besluit omgevingsvergunning ligt, met bijbehorende stukken, van 1 september tot en met  12 oktober 2022 op de volgende wijze ter inzage:</text:p>
            <text:list text:style-name="id1-3-2-1-1-10">
              <text:list-item text:style-override="id1-3-2-1-1-10-1">
                <text:number>•</text:number>
                <text:p text:style-name="al">via de gemeentelijke website <text:a xlink:href="https://www.valkenburg.nl/bestuur" xlink:type="simple">https://www.valkenburg.nl/bestuur</text:a> en organisatie/beleid-en-regelgeving/bekendmakingen of via de landelijke  website <text:a xlink:href="http://www.ruimtelijkeplannen.nl/" xlink:type="simple">www.ruimtelijkeplannen.nl</text:a> (http://www.ruimtelijkeplannen.nl/?planidn=NL.IMRO.0994.2021OV004-ON01);</text:p>
              </text:list-item>
              <text:list-item text:style-override="id1-3-2-1-1-10-2">
                <text:number>•</text:number>
                <text:p text:style-name="al">bij het Klant Contact Centrum van de gemeente, uitsluitend tijdens de openingstijden van het gemeentehuis en op afspraak via tel. 14 043.</text:p>
              </text:list-item>
            </text:list>
            <text:p text:style-name="common-al">Opgemerkt dient te worden dat het aanvraagformulier en de tekeningen niet digitaal ter inzage liggen en uitsluitend in het gemeentehuis in te zien zijn.</text:p>
            <text:p text:style-name="tussenkopcur">Zienswijzen</text:p>
            <text:p text:style-name="common-al">Gedurende de ter inzage termijn kan iedereen een zienswijze over het ontwerp besluit kenbaar maken. Schriftelijke zienswijzen dienen gericht te worden aan het college van burgemeester en wethouders, postbus 998, 6300 AZ te Valkenburg. </text:p>
            <text:p text:style-name="last-al">Valkenburg,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994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4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4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Vlak</meta:user-defined>
    <meta:user-defined meta:name="DC.title">Ontwerpbesluit omgevings-vergunning atelier/tuinhuis Cauberg te Valkenburg</meta:user-defined>
    <meta:user-defined meta:name="DCTERMS.W3CDTF/DCTERMS.available">2022-08-31</meta:user-defined>
    <meta:user-defined meta:name="DCTERMS.W3CDTF/OVERHEIDop.jaargang">2022</meta:user-defined>
    <meta:user-defined meta:name="OVERHEIDop.publicationIssue">389940</meta:user-defined>
    <meta:user-defined meta:name="OVERHEIDop.GmbID/DC.identifier">gmb-2022-389940</meta:user-defined>
    <meta:user-defined meta:name="OVERHEIDop.versieInformatie"/>
  </office:meta>
</office:document-meta>
</file>