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Pater Verschurenstraat 22 4854K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16</text:p>
            <text:p text:style-name="common-al">Ingekomen: 29-07-2022</text:p>
            <text:p text:style-name="common-al">Locatie: District Oost Breda, Pater Verschurenstraat 22 4854KN Bavel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3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3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1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Pater Verschurenstraat 22 4854KN Bav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38</meta:user-defined>
    <meta:user-defined meta:name="OVERHEIDop.GmbID/DC.identifier">gmb-2022-389938</meta:user-defined>
    <meta:user-defined meta:name="OVERHEIDop.versieInformatie"/>
  </office:meta>
</office:document-meta>
</file>