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rinkweg nabij 9 in Oldebroek,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ogenbrinkweg nabij 9 in Oldebroek, kappen van een wilg (0269202200405 – 23 augustus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3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genbrinkweg nabij 9 in Oldebroek, kappen van een wil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35</meta:user-defined>
    <meta:user-defined meta:name="OVERHEIDop.GmbID/DC.identifier">gmb-2022-389935</meta:user-defined>
    <meta:user-defined meta:name="OVERHEIDop.versieInformatie"/>
  </office:meta>
</office:document-meta>
</file>