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Wehlseweg 9-11, 6941DH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2 is een melding ontvangen waarvoor geen vergunningsplicht geldt voor de locatie Wehlseweg 9-11, 6941DH Didam. De melding is geregistreerd onder zaaknummer Z2022-00000113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89932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3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3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Wehlseweg 9-11, 6941DH Didam</meta:user-defined>
    <dc:language>nl</dc:language>
    <meta:user-defined meta:name="OVERHEIDop.locatietype/OVERHEIDop.gebiedsmarkering">Punt</meta:user-defined>
    <meta:user-defined meta:name="DC.title">Melding het verwijderen van asbest, Wehlseweg 9-11, 6941DH Didam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932</meta:user-defined>
    <meta:user-defined meta:name="OVERHEIDop.GmbID/DC.identifier">gmb-2022-389932</meta:user-defined>
    <meta:user-defined meta:name="OVERHEIDop.versieInformatie"/>
  </office:meta>
</office:document-meta>
</file>