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ontestraat 7, 7041C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melding ontvangen waarvoor geen vergunningsplicht geldt voor de locatie Montestraat 7, 7041CV 's-Heerenberg. De melding is geregistreerd onder zaaknummer Z2022-00000107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992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ontestraat 7, 7041CV 's-Heerenberg</meta:user-defined>
    <dc:language>nl</dc:language>
    <meta:user-defined meta:name="OVERHEIDop.locatietype/OVERHEIDop.gebiedsmarkering">Punt</meta:user-defined>
    <meta:user-defined meta:name="DC.title">Melding het verwijderen van asbest, Montestraat 7, 7041CV 's-Heer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26</meta:user-defined>
    <meta:user-defined meta:name="OVERHEIDop.GmbID/DC.identifier">gmb-2022-389926</meta:user-defined>
    <meta:user-defined meta:name="OVERHEIDop.versieInformatie"/>
  </office:meta>
</office:document-meta>
</file>