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gersweg 20 in 't Loo Oldebroek, vergroten en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ngersweg 20 in 't Loo Oldebroek, vergroten en veranderen van een bijgebouw (0269202200376 – 19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2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ngersweg 20 in 't Loo Oldebroek, vergroten en veranderen van een bijgebouw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25</meta:user-defined>
    <meta:user-defined meta:name="OVERHEIDop.GmbID/DC.identifier">gmb-2022-389925</meta:user-defined>
    <meta:user-defined meta:name="OVERHEIDop.versieInformatie"/>
  </office:meta>
</office:document-meta>
</file>