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4432) Loolaan 122 Voorburg vervangen van de voor- en zijgevelkozijnen en het vervang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- en zijgevelkozijnen en het vervangen van de begane grond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9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4432) Loolaan 122 Voorburg vervangen van de voor- en zijgevelkozijnen en het vervangen van de begane grondvlo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4</meta:user-defined>
    <meta:user-defined meta:name="OVERHEIDop.GmbID/DC.identifier">gmb-2022-389924</meta:user-defined>
    <meta:user-defined meta:name="OVERHEIDop.versieInformatie"/>
  </office:meta>
</office:document-meta>
</file>