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zeestraatweg 384 in Oldebroek, verbouwen van een opslagloods en een opslag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Zuiderzeestraatweg 384 in Oldebroek, verbouwen van een opslagloods en een opslaghal (0269202200183 – 24 augustus 2022).</text:p>
            <text:p text:style-name="common-al">Heeft u vragen over deze vergunning of wilt u de betreffende stukken inzien neemt u dan contact op met team Ruimte cluster Vergunningen via telefoonnummer 0525 638200.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89922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2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2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Zuiderzeestraatweg 384 in Oldebroek, verbouwen van een opslagloods en een opslaghal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922</meta:user-defined>
    <meta:user-defined meta:name="OVERHEIDop.GmbID/DC.identifier">gmb-2022-389922</meta:user-defined>
    <meta:user-defined meta:name="OVERHEIDop.versieInformatie"/>
  </office:meta>
</office:document-meta>
</file>