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Beatrix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Beatrixstraat 1, 3, 5, 7</text:span>
          </text:p>
            <text:p text:style-name="common-al">Zaakomschrijving: Totaalsloop 4 woningen</text:p>
            <text:p text:style-name="common-al">Zaaknummer: 263027</text:p>
            <text:p text:style-name="common-al">Acceptatie datum verzonden: 27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9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027</meta:user-defined>
    <meta:user-defined meta:name="DCTERMS.abstract">Totaalsloop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Kloosterzande, Beatrixstraat 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92</meta:user-defined>
    <meta:user-defined meta:name="OVERHEIDop.GmbID/DC.identifier">gmb-2022-38992</meta:user-defined>
    <meta:user-defined meta:name="OVERHEIDop.versieInformatie"/>
  </office:meta>
</office:document-meta>
</file>