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erik 14 in Oldebroek, plaatsen van een damwand en trap bij sloo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augustus 2022 de volgende aanvraag omgevingsvergunning heeft ontvangen:</text:p>
            <text:p text:style-name="common-al">Wederik 14 in Oldebroek, plaatsen van een damwand en trap bij slootwal (0269202200418).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1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derik 14 in Oldebroek, plaatsen van een damwand en trap bij slootwa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13</meta:user-defined>
    <meta:user-defined meta:name="OVERHEIDop.GmbID/DC.identifier">gmb-2022-389913</meta:user-defined>
    <meta:user-defined meta:name="OVERHEIDop.versieInformatie"/>
  </office:meta>
</office:document-meta>
</file>