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57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augustus 2022 de volgende aanvraag omgevingsvergunning heeft ontvangen:</text:p>
            <text:p text:style-name="common-al">Groote Woldweg 57 in Oosterwolde, bouwen van een woning (0269202200417).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roote Woldweg 57 in Oosterwolde, bouwen van een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07</meta:user-defined>
    <meta:user-defined meta:name="OVERHEIDop.GmbID/DC.identifier">gmb-2022-389907</meta:user-defined>
    <meta:user-defined meta:name="OVERHEIDop.versieInformatie"/>
  </office:meta>
</office:document-meta>
</file>