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25975 - Spoorlaan 3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oorlaan 32 te Groesbeek</text:p>
            <text:p text:style-name="common-al">Omschrijving : plaatsen van een overkapping aan de achterzijde van het huis</text:p>
            <text:p text:style-name="common-al">Datum ontvangst : 31 december 2021</text:p>
            <text:p text:style-name="common-al">Zaaknummer ODRN : W.Z22.1000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25975 - Spoorlaan 32 te Groesbeek</meta:user-defined>
    <meta:user-defined meta:name="DCTERMS.W3CDTF/DCTERMS.available">2022-01-05</meta:user-defined>
    <meta:user-defined meta:name="DCTERMS.W3CDTF/OVERHEIDop.jaargang">2022</meta:user-defined>
    <meta:user-defined meta:name="OVERHEIDop.publicationIssue">3899</meta:user-defined>
    <meta:user-defined meta:name="OVERHEIDop.GmbID/DC.identifier">gmb-2022-3899</meta:user-defined>
    <meta:user-defined meta:name="OVERHEIDop.versieInformatie"/>
  </office:meta>
</office:document-meta>
</file>