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ading 34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augustus 2022 besloten om de beslistermijn voor de aanvraag omgevingsvergunning voor het wijzigen van de gevels op de locatie Rading 34 te Loosdrecht te verlengen voor een periode van maximaal 6 weken (zaaknummerZ.7325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989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9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9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ading 34 te Loosdrecht</meta:user-defined>
    <meta:user-defined meta:name="DCTERMS.W3CDTF/DCTERMS.available">2022-08-30</meta:user-defined>
    <meta:user-defined meta:name="DCTERMS.W3CDTF/OVERHEIDop.jaargang">2022</meta:user-defined>
    <meta:user-defined meta:name="OVERHEIDop.publicationIssue">389896</meta:user-defined>
    <meta:user-defined meta:name="OVERHEIDop.GmbID/DC.identifier">gmb-2022-389896</meta:user-defined>
    <meta:user-defined meta:name="OVERHEIDop.versieInformatie"/>
  </office:meta>
</office:document-meta>
</file>