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/berging op het perceel Westerhaven 30, 1671CJ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besloten om de beslistermijn voor de aanvraag met zaaknummer 2022-001440 voor een omgevingsvergunning voor het bouwen van een garage/berging op locatie Westerhaven 30, 1671CJ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98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haven 30, 1671CJ Medembli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een garage/berging op het perceel Westerhaven 30, 1671CJ Medembli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93</meta:user-defined>
    <meta:user-defined meta:name="OVERHEIDop.GmbID/DC.identifier">gmb-2022-389893</meta:user-defined>
    <meta:user-defined meta:name="OVERHEIDop.versieInformatie"/>
  </office:meta>
</office:document-meta>
</file>