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 A.P.V., Kermis Noord-Scharwoude, 15 t/m 18 april 2022, Charlotte de Bourbonstraat te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Langedijk maakt bekend dat de volgende aanvraag voor een vergunning op grond van de Algemene Plaatselijke Verordening 2017 (A.P.V.) is ontvangen:</text:p>
            <text:p text:style-name="common-al">Voor : Kermis Noord-Scharwoude (attracties)</text:p>
            <text:p text:style-name="common-al">Datum activiteit : 15 april tot en met 18 april 2022</text:p>
            <text:p text:style-name="common-al">Tijden activiteit : 14.00 uur tot 24.00 uur</text:p>
            <text:p text:style-name="common-al">Locatie : Charlotte de Bourbonstraat te Noord-Scharwoude</text:p>
            <text:p text:style-name="common-al">Ontvangen op : 22 januari 2022</text:p>
            <text:p text:style-name="last-al">De aanvraag kan door iedereen worden ingezien bij de publieksbalie van de Afdeling Vergunningen, Toezicht en Handhaving van de gemeente Dijk en Waard, Bosgroet 2 te Zuid-Scharwoude. Wilt u een aanvraag inzien? Dat kan nadatu hiervoor<text:a xlink:href="http://www.gemeentelangedijk.nl/E_formulieren/Afspraak_maken" xlink:type="simple">een afspraak</text:a>heeft gemaakt.Tot en met 14 februari 2022 kunnen belanghebbenden mondeling of (bij voorkeur) schriftelijk zienswijzen geven. Schriftelijke zienswijzen kunt u sturen aan de burgemeester van de gemeente Dijk en Waard, Postbus 390, 1700 AJ Heerhugowaard. Voor het geven van een mondelinge zienswijze kunt u een afspraak maken met de Afdeling Vergunningen, Toezicht en Handhaving, team APV en Bijzondere We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8988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8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8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Speelweide te Noord-Scharwoude</meta:user-defined>
    <dc:language>nl</dc:language>
    <meta:user-defined meta:name="OVERHEIDop.locatietype/OVERHEIDop.gebiedsmarkering">Punt</meta:user-defined>
    <meta:user-defined meta:name="DC.title">Ontvangen aanvraag vergunning A.P.V., Kermis Noord-Scharwoude, 15 t/m 18 april 2022, Charlotte de Bourbonstraat te Noord-Scharwoude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988</meta:user-defined>
    <meta:user-defined meta:name="OVERHEIDop.GmbID/DC.identifier">gmb-2022-38988</meta:user-defined>
    <meta:user-defined meta:name="OVERHEIDop.versieInformatie"/>
  </office:meta>
</office:document-meta>
</file>