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Loods38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common-al"/>
            <text:p text:style-name="common-al">De burgemeester van Barendrecht maakt bekend dat een vergunning als bedoeld in artikel 3 van de Alcoholwet is verleend aan: </text:p>
            <text:p text:style-name="common-al">Loods38, Handelscentrum ZHZ 8 te Barendrecht, referentienummer 563047, verzonden aan aanvrager op 25 augustus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iervoor kunt u telefonisch contact opnemen met de afdeling APV van Gemeente Barendrecht of e-mail naar APV@barendrecht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987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3047</meta:user-defined>
    <meta:user-defined meta:name="DCTERMS.abstract">Alcoholwetvergunning</meta:user-defined>
    <dc:language>nl</dc:language>
    <meta:user-defined meta:name="OVERHEIDop.locatietype/OVERHEIDop.gebiedsmarkering">Weg</meta:user-defined>
    <meta:user-defined meta:name="DC.title">Verleende alcoholwetvergunning, “Loods38”, gemeente Barendrech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79</meta:user-defined>
    <meta:user-defined meta:name="OVERHEIDop.GmbID/DC.identifier">gmb-2022-389879</meta:user-defined>
    <meta:user-defined meta:name="OVERHEIDop.versieInformatie"/>
  </office:meta>
</office:document-meta>
</file>