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eewolde maken bekend dat zij een melding hebben ontvangen voor:</text:p>
            <text:p text:style-name="common-al"/>
            <text:p text:style-name="common-al">Omschrijving : Het breken van 20.000 ton steenpuin</text:p>
            <text:p text:style-name="common-al">Aanvrager : Kok Lexmond B.V.</text:p>
            <text:p text:style-name="common-al">Locatie : Vogelweg 49 in Zeewolde</text:p>
            <text:p text:style-name="common-al"/>
            <text:p text:style-name="common-al">
            <text:span text:style-name="nadrukvet">Uitvoering</text:span>
          </text:p>
            <text:p text:style-name="common-al">De werkzaamheden vinden plaats in de periode van 22 augustus 2022 tot en met 21 november 2022, gedurende maximaal 12 werkdagen, van 07:00 uur tot 19:00 uur aan de Vogelweg 49 in Zeewolde.</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en kunnen digitaal opgevraagd worden bij de gemeente Zeewolde, Raadhuisplein 1 in Zeewolde. Hiervoor kunt u een afspraak maken via telefoonnummer: 036 5229522.</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2-0108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987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7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7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Besluit mobiel breken bouw- en sloopafval Ingediende melding</meta:user-defined>
    <meta:user-defined meta:name="DCTERMS.W3CDTF/DCTERMS.available">2022-08-30</meta:user-defined>
    <meta:user-defined meta:name="DCTERMS.W3CDTF/OVERHEIDop.jaargang">2022</meta:user-defined>
    <meta:user-defined meta:name="OVERHEIDop.publicationIssue">389873</meta:user-defined>
    <meta:user-defined meta:name="OVERHEIDop.GmbID/DC.identifier">gmb-2022-389873</meta:user-defined>
    <meta:user-defined meta:name="OVERHEIDop.versieInformatie"/>
  </office:meta>
</office:document-meta>
</file>