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Op de Lundert 1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juli 2022 een melding inrit ontvangen voor een extra inrit aan de linkerzijde van de woning op de locatie Op de Lundert 1 te Helden. De melding is geregistreerd onder zaaknummer 18942609688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8987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7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7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Op de Lundert 1 te Held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872</meta:user-defined>
    <meta:user-defined meta:name="OVERHEIDop.GmbID/DC.identifier">gmb-2022-389872</meta:user-defined>
    <meta:user-defined meta:name="OVERHEIDop.versieInformatie"/>
  </office:meta>
</office:document-meta>
</file>