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een roldeur door 2 dichte deuren, Wattstraat 64, 2723R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augustus een besluit verzonden op de aanvraag met zaaknummer 2022-071629 voor het vervangen van een roldeur door 2 dichte deuren op locatie Wattstraat 64, 2723R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986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6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6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ttstraat 64, 2723RD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een roldeur door 2 dichte deuren, Wattstraat 64, 2723RD Zoetermeer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863</meta:user-defined>
    <meta:user-defined meta:name="OVERHEIDop.GmbID/DC.identifier">gmb-2022-389863</meta:user-defined>
    <meta:user-defined meta:name="OVERHEIDop.versieInformatie"/>
  </office:meta>
</office:document-meta>
</file>