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urgemeester van Alphenstraat 108, uitbreiden van het tijdelijke paviljoen T4 “Founders Lounge”, verzonden 23 augustus 2022, ODIJ-Z-22-10984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986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6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6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Burgemeester van Alphenstraat 108, uitbreiden van het tijdelijke paviljoen T4 “Founders Lounge”, verzonden 23 augustus 2022, ODIJ-Z-22-109847</meta:user-defined>
    <meta:user-defined meta:name="DCTERMS.W3CDTF/DCTERMS.available">2022-09-01</meta:user-defined>
    <meta:user-defined meta:name="DCTERMS.W3CDTF/OVERHEIDop.jaargang">2022</meta:user-defined>
    <meta:user-defined meta:name="OVERHEIDop.publicationIssue">389860</meta:user-defined>
    <meta:user-defined meta:name="OVERHEIDop.GmbID/DC.identifier">gmb-2022-389860</meta:user-defined>
    <meta:user-defined meta:name="OVERHEIDop.versieInformatie"/>
  </office:meta>
</office:document-meta>
</file>