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vijf bomen door onherstelbaar slechte conditie, voor Turfschipkade 16, 34, 38, 40 en 46 te Zoetermeer op 25 augustus 2022</text:p>
      <text:section text:name="zakelijke-mededeling_id1-3-2" text:style-name="zakelijke-mededeling">
        <text:section text:name="zakelijke-mededeling-tekst_id1-3-2-1" text:style-name="zakelijke-mededeling-tekst">
          <text:section text:name="tekst_id1-3-2-1-1" text:style-name="tekst">
            <text:p text:style-name="common-al">Op 25 augustus 2022 is een aanvraag omgevingsvergunning ontvangen voor het kappen en herplanten van vijf bomen door onherstelbaar slechte conditie op de locatie voor Turfschipkade 16, 34, 38, 40 en 46 te Zoetermeer. De aanvraag is geregistreerd onder zaaknummer 2022-07898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985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5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5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voor Turfschipkade 16, 34, 38, 40 en 46 te Zoetermeer</meta:user-defined>
    <dc:language>nl</dc:language>
    <meta:user-defined meta:name="OVERHEIDop.locatietype/OVERHEIDop.gebiedsmarkering">Lijn</meta:user-defined>
    <meta:user-defined meta:name="DC.title">Ingediende aanvraag omgevingsvergunning voor het kappen en herplanten van vijf bomen door onherstelbaar slechte conditie, voor Turfschipkade 16, 34, 38, 40 en 46 te Zoetermeer op 25 augustus 2022</meta:user-defined>
    <meta:user-defined meta:name="DCTERMS.W3CDTF/DCTERMS.available">2022-08-30</meta:user-defined>
    <meta:user-defined meta:name="DCTERMS.W3CDTF/OVERHEIDop.jaargang">2022</meta:user-defined>
    <meta:user-defined meta:name="OVERHEIDop.publicationIssue">389852</meta:user-defined>
    <meta:user-defined meta:name="OVERHEIDop.GmbID/DC.identifier">gmb-2022-389852</meta:user-defined>
    <meta:user-defined meta:name="OVERHEIDop.versieInformatie"/>
  </office:meta>
</office:document-meta>
</file>