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Haarlemmerstraat 94, wijzigen van de gevel aan de achterzijde van de woning, verzonden 25 augustus 2022, ODIJ-Z-22-11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0 okto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8985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Haarlemmerstraat 94, wijzigen van de gevel aan de achterzijde van de woning, verzonden 25 augustus 2022, ODIJ-Z-22-110515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850</meta:user-defined>
    <meta:user-defined meta:name="OVERHEIDop.GmbID/DC.identifier">gmb-2022-389850</meta:user-defined>
    <meta:user-defined meta:name="OVERHEIDop.versieInformatie"/>
  </office:meta>
</office:document-meta>
</file>