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Parkweg 41 in Maarssen - de bouw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anuari 2022</text:p>
            <text:p text:style-name="common-al">Dossiernummer: 2021-002834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98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Parkweg 41 in Maarssen - de bouw van een schuu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985</meta:user-defined>
    <meta:user-defined meta:name="OVERHEIDop.GmbID/DC.identifier">gmb-2022-38985</meta:user-defined>
    <meta:user-defined meta:name="OVERHEIDop.versieInformatie"/>
  </office:meta>
</office:document-meta>
</file>