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jnenburg 1, 3744 B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ijnenburg 1, 3744 BW Baarn, gemeente Baarn, sectie D, nummer 628, het plaatsen van zonnepanelen (25-08-2022).</text:p>
            <text:p text:style-name="common-al">Ingediende aanvragen liggen niet ter inzage.</text:p>
            <text:p text:style-name="last-al">Baarn, 25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984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23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Pijnenburg 1, 3744 BW Baar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46</meta:user-defined>
    <meta:user-defined meta:name="OVERHEIDop.GmbID/DC.identifier">gmb-2022-389846</meta:user-defined>
    <meta:user-defined meta:name="OVERHEIDop.versieInformatie"/>
  </office:meta>
</office:document-meta>
</file>