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4 bomen - Slinge 33, 9204K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linge 33, 9204KK Drachten, de kap van 4 bomen, ontvangen: 25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984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Slinge 33, 9204KK Drachten, de kap van 4 bomen, ontvangen: 25 augustus 2022</meta:user-defined>
    <dc:language>nl</dc:language>
    <meta:user-defined meta:name="OVERHEIDop.locatietype/OVERHEIDop.gebiedsmarkering">Vlak</meta:user-defined>
    <meta:user-defined meta:name="DC.title">Gemeente Smallingerland - aanvraag omgevingsvergunning - de kap van 4 bomen - Slinge 33, 9204KK Dracht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45</meta:user-defined>
    <meta:user-defined meta:name="OVERHEIDop.GmbID/DC.identifier">gmb-2022-389845</meta:user-defined>
    <meta:user-defined meta:name="OVERHEIDop.versieInformatie"/>
  </office:meta>
</office:document-meta>
</file>