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Duintjesveldweg 1, aanleg van vier padelbanen met toegangsweg en de plaatsing van twee facilitaire containers, verzonden 25 augustus 2022, ODIJ-Z-22-109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19 okto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8984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4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4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Duintjesveldweg 1, aanleg van vier padelbanen met toegangsweg en de plaatsing van twee facilitaire containers, verzonden 25 augustus 2022, ODIJ-Z-22-109369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9844</meta:user-defined>
    <meta:user-defined meta:name="OVERHEIDop.GmbID/DC.identifier">gmb-2022-389844</meta:user-defined>
    <meta:user-defined meta:name="OVERHEIDop.versieInformatie"/>
  </office:meta>
</office:document-meta>
</file>