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Nyenrode, Straatweg 25 Breukelen - Graduation party BSc &amp; MSc op 16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ugustus 2022</text:p>
            <text:p text:style-name="common-al">Dossiernummer: 2022-0018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84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atweg 25 Breukelen</meta:user-defined>
    <dc:language>nl</dc:language>
    <meta:user-defined meta:name="OVERHEIDop.locatietype/OVERHEIDop.gebiedsmarkering">Punt</meta:user-defined>
    <meta:user-defined meta:name="DC.title">Gemeente Stichtse Vecht - verleende Evenementenvergunning Nyenrode, Straatweg 25 Breukelen - Graduation party BSc &amp; MSc op 16-09-202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43</meta:user-defined>
    <meta:user-defined meta:name="OVERHEIDop.GmbID/DC.identifier">gmb-2022-389843</meta:user-defined>
    <meta:user-defined meta:name="OVERHEIDop.versieInformatie"/>
  </office:meta>
</office:document-meta>
</file>