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Everdonk 33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2 een besluit genomen op de aanvraag met zaaknummer 2022-000711 voor plaatsen van een container op locatie Everdonk 33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roerende goederen (container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7 augustus 2022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9840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840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Everdonk 33 Raamsdonksv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beschikking, Everdonk 33 Raamsdonksve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389840</meta:user-defined>
    <meta:user-defined meta:name="OVERHEIDop.GmbID/DC.identifier">gmb-2022-389840</meta:user-defined>
    <meta:user-defined meta:name="OVERHEIDop.versieInformatie"/>
  </office:meta>
</office:document-meta>
</file>