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uiskensstraat 6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uiskensstraat 68 te Venlo</text:span>
          </text:p>
            <text:p text:style-name="common-al">Voor het plaatsen van een stikstoftank achter de bedrijfslocatie LJ Costerstraat 52</text:p>
            <text:p text:style-name="common-al">Afrondingsbrief verzonden op 26 augustus 2022</text:p>
            <text:p text:style-name="common-al">Kenmerk 2022-130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983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3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3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Huiskensstraat 68 te Venlo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38</meta:user-defined>
    <meta:user-defined meta:name="OVERHEIDop.GmbID/DC.identifier">gmb-2022-389838</meta:user-defined>
    <meta:user-defined meta:name="OVERHEIDop.versieInformatie"/>
  </office:meta>
</office:document-meta>
</file>