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containers tbv de Roadshow, Markt 1, 2711C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6 augustus 2022 een besluit verzonden op de aanvraag met zaaknummer 2022-065619 voor het plaatsen van containers tbv de Roadshow op locatie Markt 1, 2711CZ Zoetermeer. De vergunning is 26 augustus 2022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983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3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locatie Markt 1, 2711CZ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containers tbv de Roadshow, Markt 1, 2711CZ Zoetermeer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833</meta:user-defined>
    <meta:user-defined meta:name="OVERHEIDop.GmbID/DC.identifier">gmb-2022-389833</meta:user-defined>
    <meta:user-defined meta:name="OVERHEIDop.versieInformatie"/>
  </office:meta>
</office:document-meta>
</file>