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evaluatieverslag besluit Wet Bodembescherming aan Havenstraat 56-58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een evaluatieverslag: </text:p>
            <text:p text:style-name="common-al">
            <text:span text:style-name="nadrukvet">ERICA </text:span>
          </text:p>
            <text:p text:style-name="common-al">30 augustus 2022, <text:span text:style-name="nadrukvet">Havenstraat 56-58</text:span> (176059-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text:span>
          </text:p>
            <text:p text:style-name="last-al">De beschikking treedt een dag na bekendmaking in werking. Als u bezwaar maakt, geldt de vergunning nog wel. Wilt u dat de vergunning tijdens uw bezwaarprocedure wordt opgeschort? Dien dan een verzoek om voorlopige voorziening in bij de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982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2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2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76059-2022</meta:user-defined>
    <dc:language>nl</dc:language>
    <meta:user-defined meta:name="OVERHEIDop.locatietype/OVERHEIDop.gebiedsmarkering">Adres</meta:user-defined>
    <meta:user-defined meta:name="DC.title">Instemming evaluatieverslag besluit Wet Bodembescherming aan Havenstraat 56-58 te Erica</meta:user-defined>
    <meta:user-defined meta:name="DCTERMS.W3CDTF/DCTERMS.available">2022-08-30</meta:user-defined>
    <meta:user-defined meta:name="DCTERMS.W3CDTF/OVERHEIDop.jaargang">2022</meta:user-defined>
    <meta:user-defined meta:name="OVERHEIDop.publicationIssue">389826</meta:user-defined>
    <meta:user-defined meta:name="OVERHEIDop.GmbID/DC.identifier">gmb-2022-389826</meta:user-defined>
    <meta:user-defined meta:name="OVERHEIDop.versieInformatie"/>
  </office:meta>
</office:document-meta>
</file>