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x Heymans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Max Heymansstraat 57, 3059MK, plaatsen van een dakkapel op het achtergeveldakvlak van een bestaande woning (aanvraagdatum 23-08-2022 , dossiernummer OMV.22.08.0024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982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2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2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x Heymansstraat 57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824</meta:user-defined>
    <meta:user-defined meta:name="OVERHEIDop.GmbID/DC.identifier">gmb-2022-389824</meta:user-defined>
    <meta:user-defined meta:name="OVERHEIDop.versieInformatie"/>
  </office:meta>
</office:document-meta>
</file>