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traatbarbecue op 24 september 2022 aan Hogerlust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72170, Hogerlustlaan, verklaring van geen bezwaar voor het organiseren van een straatbarbecue op 24 september 2022 (verzonden 25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82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72170</meta:user-defined>
    <dc:language>nl</dc:language>
    <meta:user-defined meta:name="OVERHEIDop.locatietype/OVERHEIDop.gebiedsmarkering">Weg</meta:user-defined>
    <meta:user-defined meta:name="DC.title">Verklaring van geen bezwaar voor het organiseren van een straatbarbecue op 24 september 2022 aan Hogerlustlaan te Ouderkerk aan de Am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820</meta:user-defined>
    <meta:user-defined meta:name="OVERHEIDop.GmbID/DC.identifier">gmb-2022-389820</meta:user-defined>
    <meta:user-defined meta:name="OVERHEIDop.versieInformatie"/>
  </office:meta>
</office:document-meta>
</file>