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naalstraat 33/Van der Veldstraat 2, 2a in Lisse, Kenmerk Z-22-269099, het gedeeltelijk slopen van het monumentale pand tbv renov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gedeeltelijk slopen van het monumentale pand tbv renovatie</text:p>
            <text:p text:style-name="common-al"/>
            <text:p text:style-name="common-al">
            <text:span text:style-name="nadrukcur">Datum ontvangst </text:span>25 augustus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89815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815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815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Kanaalstraat 33/Van der Veldstraat 2, 2a in Lisse, Kenmerk Z-22-269099, het gedeeltelijk slopen van het monumentale pand tbv renovatie</meta:user-defined>
    <meta:user-defined meta:name="DCTERMS.W3CDTF/DCTERMS.available">2022-09-06</meta:user-defined>
    <meta:user-defined meta:name="DCTERMS.W3CDTF/OVERHEIDop.jaargang">2022</meta:user-defined>
    <meta:user-defined meta:name="OVERHEIDop.publicationIssue">389815</meta:user-defined>
    <meta:user-defined meta:name="OVERHEIDop.GmbID/DC.identifier">gmb-2022-389815</meta:user-defined>
    <meta:user-defined meta:name="OVERHEIDop.versieInformatie"/>
  </office:meta>
</office:document-meta>
</file>