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008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Perceel E4225, naast Eikelhofweg 13, verbreden inrit, verzonden 25 augustus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8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inrit (40084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814</meta:user-defined>
    <meta:user-defined meta:name="OVERHEIDop.GmbID/DC.identifier">gmb-2022-389814</meta:user-defined>
    <meta:user-defined meta:name="OVERHEIDop.versieInformatie"/>
  </office:meta>
</office:document-meta>
</file>