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de Snuffelmarkt Fair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venementen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vergunning op grond van de Algemene Plaatselijke Verordening is verleend aan: De Dorpskerk te barendrehct voor het organiseren van het evenement ''de Snuffelmarkt Fair'' op 10 september 2022 van 10:00 tot 17:00 uur aan de Dorpsstraat 146, 2992 BE te Barendrecht, referentienummer 562274, verzonden aan aanvrager op 18 augustus 2022. </text:span>
            <text:span text:style-name="datum">Hiervoor kunt u telefonisch contact opnemen met de afdeling APV van Gemeente Barendrecht of e-mail naar APV@barendrecht.nl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981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2274</meta:user-defined>
    <meta:user-defined meta:name="DCTERMS.abstract">Evenementenvergunning Snuffelmarkt Fair</meta:user-defined>
    <dc:language>nl</dc:language>
    <meta:user-defined meta:name="OVERHEIDop.locatietype/OVERHEIDop.gebiedsmarkering">Adres</meta:user-defined>
    <meta:user-defined meta:name="DC.title">Verleende evenementenvergunning, “de Snuffelmarkt Fair”, gemeente Barendrech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13</meta:user-defined>
    <meta:user-defined meta:name="OVERHEIDop.GmbID/DC.identifier">gmb-2022-389813</meta:user-defined>
    <meta:user-defined meta:name="OVERHEIDop.versieInformatie"/>
  </office:meta>
</office:document-meta>
</file>