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verjaardagsfeest op 3 september 2022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81570, Ouderkerkerplas, verklaring van geen bezwaar voor het organiseren van een verjaardagsfeest op 3 september 2022 (verzonden 19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980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81570</meta:user-defined>
    <dc:language>nl</dc:language>
    <meta:user-defined meta:name="OVERHEIDop.locatietype/OVERHEIDop.gebiedsmarkering">Woonplaats</meta:user-defined>
    <meta:user-defined meta:name="DC.title">Verklaring van geen bezwaar voor het organiseren van een verjaardagsfeest op 3 september 2022 aan Ouderkerkerplas te Ouderkerk aan de Amst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802</meta:user-defined>
    <meta:user-defined meta:name="OVERHEIDop.GmbID/DC.identifier">gmb-2022-389802</meta:user-defined>
    <meta:user-defined meta:name="OVERHEIDop.versieInformatie"/>
  </office:meta>
</office:document-meta>
</file>