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se Markt” en ontwerp-besluit hogere grenswaarde “Weerselose Mark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Weerselose Markt”.</text:p>
            <text:p text:style-name="al">Het ontwerp-bestemmingsplan maakt naast het huidige gebruik extra bebouwing mogelijk voor de Weerselose Markt.</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oor de te verplaatsen bedrijfswoning.</text:p>
            <text:p text:style-name="tussenkopcur">Ter inzage</text:p>
            <text:p text:style-name="al">De papieren exemplaren van het ontwerp-bestemmingsplan en het ontwerp-besluit hogere grenswaarde liggen met ingang van 4 febr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WRSLSMARKT-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Weerselose Markt” en ontwerp-besluit hogere grenswaarde “Weerselose Markt” Gemeenteblad</meta:user-defined>
    <meta:user-defined meta:name="DCTERMS.W3CDTF/DCTERMS.available">2022-02-03</meta:user-defined>
    <meta:user-defined meta:name="DCTERMS.W3CDTF/OVERHEIDop.jaargang">2022</meta:user-defined>
    <meta:user-defined meta:name="OVERHEIDop.publicationIssue">38980</meta:user-defined>
    <meta:user-defined meta:name="OVERHEIDop.GmbID/DC.identifier">gmb-2022-38980</meta:user-defined>
    <meta:user-defined meta:name="OVERHEIDop.versieInformatie"/>
  </office:meta>
</office:document-meta>
</file>