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0 december 2021 tot en met 2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T.A. Petronillia, 06-04-1996, datum uitschrijving 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Bîzgan, 27-04-1970, datum uitschrijving 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 Zsongor, 05-09-1973, datum uitschrijving 03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V.G.R. Ait-Oubidar, 15-04-1998, datum uitschrijving 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J. Hermans, 23-06-1988, datum uitschrijving 17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R. Paţă, 23-04-1983, datum uitschrijving 29-1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9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Heerlen - ambtshalve uitschrijvingen uit de BRP van 20 december 2021 tot en met 2 januari 2022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98</meta:user-defined>
    <meta:user-defined meta:name="OVERHEIDop.GmbID/DC.identifier">gmb-2022-3898</meta:user-defined>
    <meta:user-defined meta:name="OVERHEIDop.versieInformatie"/>
  </office:meta>
</office:document-meta>
</file>