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laan 14B Siddeburen, Verleende omgevingsvergunning (reguliere procedure) Z2021-0104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olenlaan 14 B te Siddeburen, voor het verbouwen van een winkelruimte naar woonruimte, 27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97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lenlaan 14B Siddeburen, Verleende omgevingsvergunning (reguliere procedure) Z2021-010471</meta:user-defined>
    <meta:user-defined meta:name="DCTERMS.W3CDTF/DCTERMS.available">2022-01-31</meta:user-defined>
    <meta:user-defined meta:name="DCTERMS.W3CDTF/OVERHEIDop.jaargang">2022</meta:user-defined>
    <meta:user-defined meta:name="OVERHEIDop.publicationIssue">38979</meta:user-defined>
    <meta:user-defined meta:name="OVERHEIDop.GmbID/DC.identifier">gmb-2022-38979</meta:user-defined>
    <meta:user-defined meta:name="OVERHEIDop.versieInformatie"/>
  </office:meta>
</office:document-meta>
</file>