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pannenkoeken en poffertjes van 1 maart t/m 31 oktober 2023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5507, ’t Kampje, standplaatsvergunning voor de verkoop van pannenkoeken en poffertjes van 1 maart t/m 31 oktober 2023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78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2-085507</meta:user-defined>
    <dc:language>nl</dc:language>
    <meta:user-defined meta:name="OVERHEIDop.locatietype/OVERHEIDop.gebiedsmarkering">Woonplaats</meta:user-defined>
    <meta:user-defined meta:name="DC.title">Aanvraag vergunning voor de verkoop van pannenkoeken en poffertjes van 1 maart t/m 31 oktober 2023 aan ’t Kampje te Ouderkerk aan de Amst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87</meta:user-defined>
    <meta:user-defined meta:name="OVERHEIDop.GmbID/DC.identifier">gmb-2022-389787</meta:user-defined>
    <meta:user-defined meta:name="OVERHEIDop.versieInformatie"/>
  </office:meta>
</office:document-meta>
</file>