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lftseweg 37 in Silvolde, voor omzetten van bestemming detailhandel naar wonen</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het college van Burgemeester en wethouders een besluit genomen op de aanvraag voor een omgevingsvergunning voor het omzetten van bestemming detailhandel naar wonen op het perceel gelegen aan de Ulftseweg 37 in Silvolde. Het besluit is verzonden op 29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978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8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8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Ulftseweg 37 in Silvolde, voor omzetten van bestemming detailhandel naar wonen</meta:user-defined>
    <meta:user-defined meta:name="DCTERMS.W3CDTF/DCTERMS.available">2022-08-30</meta:user-defined>
    <meta:user-defined meta:name="DCTERMS.W3CDTF/OVERHEIDop.jaargang">2022</meta:user-defined>
    <meta:user-defined meta:name="OVERHEIDop.publicationIssue">389785</meta:user-defined>
    <meta:user-defined meta:name="OVERHEIDop.GmbID/DC.identifier">gmb-2022-389785</meta:user-defined>
    <meta:user-defined meta:name="OVERHEIDop.versieInformatie"/>
  </office:meta>
</office:document-meta>
</file>